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058C7457D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886cm" style:page-number="auto" table:align="left" style:writing-mode="lr-tb"/>
    </style:style>
    <style:style style:name="Tabela1.A" style:family="table-column">
      <style:table-column-properties style:column-width="7.373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7.51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5.806cm" fo:margin-left="0cm" table:align="left" style:writing-mode="lr-tb"/>
    </style:style>
    <style:style style:name="Tabela2.A" style:family="table-column">
      <style:table-column-properties style:column-width="9.843cm"/>
    </style:style>
    <style:style style:name="Tabela2.B" style:family="table-column">
      <style:table-column-properties style:column-width="1.138cm"/>
    </style:style>
    <style:style style:name="Tabela2.C" style:family="table-column">
      <style:table-column-properties style:column-width="1.032cm"/>
    </style:style>
    <style:style style:name="Tabela2.D" style:family="table-column">
      <style:table-column-properties style:column-width="0.953cm"/>
    </style:style>
    <style:style style:name="Tabela2.E" style:family="table-column">
      <style:table-column-properties style:column-width="1.058cm"/>
    </style:style>
    <style:style style:name="Tabela2.F" style:family="table-column">
      <style:table-column-properties style:column-width="1.7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9pt" fo:language="zxx" fo:country="none" style:font-size-asian="9pt" style:language-asian="zxx" style:country-asian="none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Header">
      <style:text-properties style:font-name="Tahoma" fo:font-size="9pt" fo:font-weight="bold" style:font-size-asian="9pt" style:font-weight-asian="bold" style:font-name-complex="Tahoma" style:font-weight-complex="bold"/>
    </style:style>
    <style:style style:name="P4" style:family="paragraph" style:parent-style-name="Heading">
      <style:text-properties style:font-name="Tahoma" fo:font-size="9pt" style:font-size-asian="9pt" style:font-name-complex="Tahoma" style:font-weight-complex="bold"/>
    </style:style>
    <style:style style:name="P5" style:family="paragraph" style:parent-style-name="Heading">
      <style:paragraph-properties fo:text-align="start" style:justify-single-word="false"/>
      <style:text-properties style:font-name="Tahoma" fo:font-size="9pt" fo:font-weight="normal" style:font-size-asian="9pt" style:font-weight-asian="normal" style:font-name-complex="Tahoma" style:font-weight-complex="bold"/>
    </style:style>
    <style:style style:name="P6" style:family="paragraph" style:parent-style-name="Heading">
      <style:text-properties style:font-name="Tahoma" fo:font-size="9pt" fo:font-weight="normal" style:font-name-asian="Tahoma" style:font-size-asian="9pt" style:font-weight-asian="normal" style:font-name-complex="Tahoma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52cm"/>
          <style:tab-stop style:position="15.589cm" style:type="right"/>
        </style:tab-stops>
      </style:paragraph-properties>
      <style:text-properties fo:font-size="8pt" fo:language="pt" fo:country="BR" style:font-size-asian="8pt"/>
    </style:style>
    <style:style style:name="P8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51pt solid #000000" fo:border-bottom="none">
        <style:tab-stops>
          <style:tab-stop style:position="7.752cm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fo:language="pt" fo:country="BR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pt" fo:country="BR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-complex="Tahoma" style:font-weight-complex="bold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style:snap-to-layout-grid="false"/>
      <style:text-properties fo:language="pt" fo:country="BR" style:font-name-complex="Tahoma" style:font-weight-complex="bold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11pt" fo:language="pt" fo:country="BR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cm" fo:margin-bottom="0.212cm" style:contextual-spacing="false" style:snap-to-layout-grid="false"/>
      <style:text-properties fo:font-size="11pt" fo:language="pt" fo:country="BR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top="0cm" fo:margin-bottom="0.212cm" style:contextual-spacing="false" style:snap-to-layout-grid="false"/>
      <style:text-properties fo:font-size="11pt" fo:language="pt" fo:country="BR" fo:font-weight="bold" officeooo:paragraph-rsid="001090bf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officeooo:paragraph-rsid="001090bf"/>
    </style:style>
    <style:style style:name="P21" style:family="paragraph" style:parent-style-name="TextoFormulários">
      <style:text-properties fo:color="#000000"/>
    </style:style>
    <style:style style:name="P22" style:family="paragraph" style:parent-style-name="TextoFormulários">
      <style:paragraph-properties style:snap-to-layout-grid="false"/>
      <style:text-properties fo:color="#000000"/>
    </style:style>
    <style:style style:name="P23" style:family="paragraph" style:parent-style-name="TextoFormulários">
      <style:text-properties fo:color="#000000" fo:font-weight="bold" style:font-weight-asian="bold"/>
    </style:style>
    <style:style style:name="P24" style:family="paragraph" style:parent-style-name="TextoFormulários">
      <style:text-properties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="Tahoma" style:font-name-asian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-asian="Tahoma"/>
    </style:style>
    <style:style style:name="T5" style:family="text">
      <style:text-properties fo:font-size="8pt" fo:language="pt" fo:country="BR" style:font-size-asian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language="pt" fo:country="BR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0fea52" style:font-size-asian="10pt"/>
    </style:style>
    <style:style style:name="T11" style:family="text">
      <style:text-properties fo:font-size="10pt" fo:language="pt" fo:country="BR" style:font-size-asian="10pt"/>
    </style:style>
    <style:style style:name="T12" style:family="text">
      <style:text-properties fo:font-size="10pt" fo:language="pt" fo:country="BR" officeooo:rsid="0011e71e" style:font-size-asian="10pt"/>
    </style:style>
    <style:style style:name="T13" style:family="text">
      <style:text-properties fo:language="pt" fo:country="BR"/>
    </style:style>
    <style:style style:name="T14" style:family="text">
      <style:text-properties fo:color="#0000ff" fo:font-size="10pt" fo:language="pt" fo:country="BR" style:font-size-asian="10pt"/>
    </style:style>
    <style:style style:name="T15" style:family="text">
      <style:text-properties officeooo:rsid="000fea52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use-window-font-color="true" fo:font-size="10pt" style:text-underline-style="none" fo:font-weight="normal" officeooo:rsid="0014e49c" style:font-size-asian="10pt" style:font-weight-asian="normal" style:font-size-complex="10pt" style:font-weight-complex="normal"/>
    </style:style>
    <style:style style:name="T19" style:family="text">
      <style:text-properties style:use-window-font-color="true" fo:font-size="10pt" style:text-underline-style="none" fo:font-weight="normal" officeooo:rsid="001090bf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0pt" style:text-underline-style="none" fo:font-weight="normal" officeooo:rsid="0014f0db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style:font-size-asian="10pt" style:font-size-complex="10pt"/>
    </style:style>
    <style:style style:name="T22" style:family="text">
      <style:text-properties style:use-window-font-color="true" fo:font-size="10pt" style:text-underline-style="none" officeooo:rsid="0014e49c" style:font-size-asian="10pt" style:font-size-complex="10pt"/>
    </style:style>
    <style:style style:name="T2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use-window-font-color="true" fo:font-size="11pt" fo:language="pt" fo:country="BR" fo:font-weight="normal" style:font-size-asian="11pt" style:font-weight-asian="normal" style:font-name-complex="Tahoma" style:font-size-complex="11pt" style:font-weight-complex="normal"/>
    </style:style>
    <style:style style:name="T25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1090bf" style:font-size-asian="10pt" style:font-weight-asian="normal" style:font-name-complex="Tahoma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14f0db" style:font-size-asian="10pt" style:font-weight-asian="normal" style:font-name-complex="Tahoma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01090bf" style:font-size-asian="10pt" style:font-weight-asian="bold" style:font-name-complex="Tahoma" style:font-size-complex="10pt" style:font-weight-complex="bold"/>
    </style:style>
    <style:style style:name="T28" style:family="text">
      <style:text-properties officeooo:rsid="0011e71e"/>
    </style:style>
    <style:style style:name="T29" style:family="text">
      <style:text-properties officeooo:rsid="00131d8b"/>
    </style:style>
    <style:style style:name="T30" style:family="text">
      <style:text-properties officeooo:rsid="00140d1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PROPOSTA DE PROJETO <text:s/>PARA UNIDADE CURRICULAR PROJETO INTEGRADOR I<text:span text:style-name="T28">I</text:span>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IDENTIFICAÇÃ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<text:span text:style-name="T7">NOME: </text:span><text:span text:style-name="T9">Eduardo Garcia de Medeiro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CURSO: REDES DE COMPUTADORES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<text:span text:style-name="T7">E-MAIL: </text:span><text:span text:style-name="T9">eduardo@dmedeiros.com.br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PROPOSTA DE DESENVOLVIMENT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8">TÍTULO DO PROJETO:</text:span><text:span text:style-name="T13"> </text:span><text:span text:style-name="T11">Zimbra e </text:span><text:span text:style-name="T9">Squirrelmail</text:span><text:span text:style-name="T11"> </text:span><text:span text:style-name="T12">- Um Comparativo em </text:span><text:span text:style-name="T11">Instalação e Administração</text:span><text:span text:style-name="T14"> </text:span></text:p>
            <text:p text:style-name="TextoFormulários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<text:span text:style-name="T7">MOTIVAÇÃO/JUSTIFICATIVA: </text:span><text:span text:style-name="T9">Minha motivação para realizar este trabalho baseia-se principalmente na necessidade </text:span><text:span text:style-name="T10">existente</text:span><text:span text:style-name="T9"> </text:span><text:span text:style-name="T10">atualmente em </text:span><text:span text:style-name="T9">empresas de adquirir seu próprio servidor de e-mail, realizando assim um estudo de dois webmails analisado suas diferenças.</text:span></text:p>
            <text:p text:style-name="TextoFormulários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OBJETIVOS</text:p>
            <text:p text:style-name="P12"/>
            <text:p text:style-name="P9"><text:span text:style-name="T6">Objetivo Geral:</text:span> <text:span text:style-name="T9">O </text:span><text:span text:style-name="T11">trabalho</text:span><text:span text:style-name="T9"> tem como </text:span><text:span text:style-name="T11">objetivo</text:span><text:span text:style-name="T9"> </text:span><text:span text:style-name="T11">estudar</text:span><text:span text:style-name="T9"> a instalação e a administração do Webmail Zimbra e Squirrelmail com foco direcionado as suas principais diferenças.</text:span></text:p>
            <text:p text:style-name="TextoFormulários"/>
            <text:p text:style-name="P21"><text:span text:style-name="T16">Objetivos Específicos</text:span><text:span text:style-name="T6">: </text:span>Através de <text:span text:style-name="T15">ambiente </text:span>virtualiza<text:span text:style-name="T15">do</text:span>, documentar a instalação, <text:s/>configuração <text:span text:style-name="T15">e administração </text:span>dos servidores de e-mail.<text:span text:style-name="T6"> <text:s/></text:span></text:p>
            <text:p text:style-name="P2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CRONOGRAMA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>Mar</text:p>
                </table:table-cell>
                <table:table-cell table:style-name="Tabela2.A1" office:value-type="string">
                  <text:p text:style-name="P22">Abr</text:p>
                </table:table-cell>
                <table:table-cell table:style-name="Tabela2.A1" office:value-type="string">
                  <text:p text:style-name="P22">Jun</text:p>
                </table:table-cell>
                <table:table-cell table:style-name="Tabela2.A1" office:value-type="string">
                  <text:p text:style-name="P22">Jul</text:p>
                </table:table-cell>
                <table:table-cell table:style-name="Tabela2.F1" office:value-type="string">
                  <text:p text:style-name="P22"/>
                </table:table-cell>
              </table:table-row>
              <table:table-row table:style-name="Tabela2.1">
                <table:table-cell table:style-name="Tabela2.A1" office:value-type="string">
                  <text:p text:style-name="P22">Desenvolvimento e Escrita do Artigo</text:p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F1" office:value-type="string">
                  <text:p text:style-name="P22"/>
                </table:table-cell>
              </table:table-row>
              <table:table-row table:style-name="Tabela2.1">
                <table:table-cell table:style-name="Tabela2.A1" office:value-type="string">
                  <text:p text:style-name="P22">Entrega da proposta</text:p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F1" office:value-type="string">
                  <text:p text:style-name="P22"/>
                </table:table-cell>
              </table:table-row>
              <table:table-row table:style-name="Tabela2.1">
                <table:table-cell table:style-name="Tabela2.A1" office:value-type="string">
                  <text:p text:style-name="P22"><text:span text:style-name="T30">C</text:span><text:span text:style-name="T15">enário, Instalação, Configurações e </text:span>Seminário de andamento <text:span text:style-name="T29">1</text:span>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F1" office:value-type="string">
                  <text:p text:style-name="P22"/>
                </table:table-cell>
              </table:table-row>
              <table:table-row table:style-name="Tabela2.1">
                <table:table-cell table:style-name="Tabela2.A1" office:value-type="string">
                  <text:p text:style-name="P22"><text:span text:style-name="T15">Administração, estudo comparativo e </text:span>Seminário de andamento 2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F1" office:value-type="string">
                  <text:p text:style-name="P22"/>
                </table:table-cell>
              </table:table-row>
              <table:table-row table:style-name="Tabela2.1">
                <table:table-cell table:style-name="Tabela2.A1" office:value-type="string">
                  <text:p text:style-name="P22"><text:span text:style-name="T15">Trabalho, concluído, artigo escrito e </text:span>Apresentação do seminário final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22">X</text:p>
                </table:table-cell>
                <table:table-cell table:style-name="Tabela2.F1" office:value-type="string">
                  <text:p text:style-name="P22"/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REFERÊNCIAS BIBLIOGRÁFICAS</text:p>
            <text:p text:style-name="P19"><text:span text:style-name="Internet_20_link"><text:span text:style-name="T17">M</text:span></text:span><text:span text:style-name="Internet_20_link"><text:span text:style-name="T20">ARTINS</text:span></text:span><text:span text:style-name="Internet_20_link"><text:span text:style-name="T17"> J, “</text:span></text:span><text:span text:style-name="Internet_20_link"><text:span text:style-name="T21"> Instalando e utilizando o Zimbra</text:span></text:span><text:span text:style-name="Internet_20_link"><text:span text:style-name="T17"> “, </text:span></text:span><text:a xlink:type="simple" xlink:href="http://www.hardware.com.br/dicas/zimbra.html"><text:span text:style-name="Internet_20_link"><text:span text:style-name="T23">http://www.hardware.com.br/dicas/zimbra.html</text:span></text:span></text:a><text:span text:style-name="Internet_20_link"><text:span text:style-name="T17">, Junho (2009) <text:s text:c="2"/>Acesso em </text:span></text:span><text:span text:style-name="Internet_20_link"><text:span text:style-name="T18">07</text:span></text:span><text:span text:style-name="Internet_20_link"><text:span text:style-name="T17"> </text:span></text:span><text:span text:style-name="Internet_20_link"><text:span text:style-name="T18">Mar</text:span></text:span><text:span text:style-name="Internet_20_link"><text:span text:style-name="T19">ç</text:span></text:span><text:span text:style-name="Internet_20_link"><text:span text:style-name="T17">o 201</text:span></text:span><text:span text:style-name="Internet_20_link"><text:span text:style-name="T18">3</text:span></text:span><text:span text:style-name="Internet_20_link"><text:span text:style-name="T17"> </text:span></text:span><text:span text:style-name="Internet_20_link"><text:span text:style-name="T18">19</text:span></text:span><text:span text:style-name="Internet_20_link"><text:span text:style-name="T17">:</text:span></text:span><text:span text:style-name="Internet_20_link"><text:span text:style-name="T18">00</text:span></text:span></text:p>
            <text:p text:style-name="P19"><text:span text:style-name="Internet_20_link"><text:span text:style-name="T18">R</text:span></text:span><text:span text:style-name="Internet_20_link"><text:span text:style-name="T20">ESNICK</text:span></text:span><text:span text:style-name="Internet_20_link"><text:span text:style-name="T18"> M, T</text:span></text:span><text:span text:style-name="Internet_20_link"><text:span text:style-name="T20">OUITOU</text:span></text:span><text:span text:style-name="Internet_20_link"><text:span text:style-name="T18"> D, “ </text:span></text:span><text:span text:style-name="Internet_20_link"><text:span text:style-name="T22">Zimbra Implement, administer and manage</text:span></text:span><text:span text:style-name="Internet_20_link"><text:span text:style-name="T18"> “, Packt Publishing, Setembro (2007) </text:span></text:span></text:p>
            <text:p text:style-name="P20"><text:span text:style-name="Internet_20_link"><text:span text:style-name="T25">C</text:span></text:span><text:span text:style-name="Internet_20_link"><text:span text:style-name="T26">OSTA</text:span></text:span><text:span text:style-name="Internet_20_link"><text:span text:style-name="T25"> A, “</text:span></text:span><text:span text:style-name="Internet_20_link"><text:span text:style-name="T27">Webmail Squirrelmail e Roundcubemail Clamav e SpamAssassin integrados no MTA Postfix</text:span></text:span><text:span text:style-name="Internet_20_link"><text:span text:style-name="T25">”, </text:span></text:span><text:span text:style-name="Internet_20_link"><text:span text:style-name="T24">http://www.vivaolinux.com.br/artigo/Webmail-Squirrelmail-e-Roundcubemail-Clamav-e-SpamAssassin-integrados-no-MTA-Postfix</text:span></text:span><text:span text:style-name="Internet_20_link"><text:span text:style-name="T25">, Março (2010) Acessado em 07 Março 2012 20:00</text:span></text:span></text:p>
            <text:p text:style-name="P19"><text:span text:style-name="Internet_20_link"><text:span text:style-name="T18"/></text:span></text:p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2">DATA </text:p>
            <text:p text:style-name="TextoFormulários"/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2"/>
            <text:p text:style-name="P12"/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12"/>
          </table:table-cell>
        </table:table-row>
        <table:table-row table:style-name="Tabela1.1">
          <table:table-cell table:style-name="Tabela1.A13" office:value-type="string">
            <text:p text:style-name="P13">ALUNO</text:p>
          </table:table-cell>
          <table:table-cell table:style-name="Tabela1.B14" office:value-type="string">
            <text:p text:style-name="P13"/>
          </table:table-cell>
          <table:table-cell table:style-name="Tabela1.C13" office:value-type="string">
            <text:p text:style-name="P13">PROFESSOR RESPONSÁVE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fo:font-weight="normal" style:font-name-asian="Lucida Sans Unicode" style:font-weight-asian="normal" style:font-name-complex="Tahoma" style:font-size-complex="10pt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Times New Roman" fo:font-size="16pt" fo:font-weight="bold" style:font-size-asian="16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1.905cm" style:auto-text-indent="false"/>
      <style:text-properties style:font-name="Times New Roman" style:font-name-complex="Times New Roman" style:font-size-complex="12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Conteúdo_20_da_20_Tabela1111" style:display-name="WW-Conteúdo da Tabela1111" style:family="paragraph" style:parent-style-name="Text_20_body">
      <style:paragraph-properties fo:margin-top="0cm" fo:margin-bottom="0.212cm" style:contextual-spacing="false" fo:orphans="0" fo:widows="0" fo:hyphenation-ladder-count="no-limit" text:number-lines="false" text:line-number="0"/>
      <style:text-properties fo:font-weight="normal" style:font-name-asian="Lucida Sans Unicode" style:font-weight-asian="normal" style:font-name-complex="Tahoma" style:font-size-complex="10pt" style:font-weight-complex="normal" fo:hyphenate="false" fo:hyphenation-remain-char-count="2" fo:hyphenation-push-char-count="2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2" style:display-name="WW-Corpo de texto 2" style:family="paragraph" style:parent-style-name="Standard">
      <style:paragraph-properties fo:line-height="150%" fo:hyphenation-ladder-count="no-limit"/>
      <style:text-properties style:font-name="Times New Roman" fo:font-size="14pt" fo:font-weight="bold" style:font-size-asian="14pt" style:font-weight-asian="bold" style:font-name-complex="Times New Roman" style:font-weight-complex="bold" fo:hyphenate="false" fo:hyphenation-remain-char-count="2" fo:hyphenation-push-char-count="2"/>
    </style:style>
    <style:style style:name="TextoFormulários" style:family="paragraph" style:parent-style-name="Standard">
      <style:paragraph-properties fo:line-height="150%" fo:text-align="justify" style:justify-single-word="false" style:text-autospace="none"/>
      <style:text-properties fo:color="#0000ff" fo:font-size="10pt" fo:language="pt" fo:country="BR" style:font-size-asian="10pt" style:font-name-complex="Arial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-Absatz-Standardschriftart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language="zxx" fo:country="none" style:font-size-asian="9pt" style:language-asian="zxx" style:country-asian="none"/>
    </style:style>
    <style:style style:name="MP2" style:family="paragraph" style:parent-style-name="Header">
      <style:text-properties fo:font-size="9pt" style:font-size-asian="9pt"/>
    </style:style>
    <style:style style:name="MP3" style:family="paragraph" style:parent-style-name="Header">
      <style:text-properties style:font-name="Tahoma" fo:font-size="9pt" fo:font-weight="bold" style:font-size-asian="9pt" style:font-weight-asian="bold" style:font-name-complex="Tahoma" style:font-weight-complex="bold"/>
    </style:style>
    <style:style style:name="MP4" style:family="paragraph" style:parent-style-name="Heading">
      <style:text-properties style:font-name="Tahoma" fo:font-size="9pt" style:font-size-asian="9pt" style:font-name-complex="Tahoma" style:font-weight-complex="bold"/>
    </style:style>
    <style:style style:name="MP5" style:family="paragraph" style:parent-style-name="Heading">
      <style:paragraph-properties fo:text-align="start" style:justify-single-word="false"/>
      <style:text-properties style:font-name="Tahoma" fo:font-size="9pt" fo:font-weight="normal" style:font-size-asian="9pt" style:font-weight-asian="normal" style:font-name-complex="Tahoma" style:font-weight-complex="bold"/>
    </style:style>
    <style:style style:name="MP6" style:family="paragraph" style:parent-style-name="Heading">
      <style:text-properties style:font-name="Tahoma" fo:font-size="9pt" fo:font-weight="normal" style:font-name-asian="Tahoma" style:font-size-asian="9pt" style:font-weight-asian="normal" style:font-name-complex="Tahoma" style:font-weight-complex="bold"/>
    </style:style>
    <style:style style:name="MP7" style:family="paragraph" style:parent-style-name="Footer">
      <style:paragraph-properties fo:text-align="center" style:justify-single-word="false">
        <style:tab-stops>
          <style:tab-stop style:position="7.752cm"/>
          <style:tab-stop style:position="15.589cm" style:type="right"/>
        </style:tab-stops>
      </style:paragraph-properties>
      <style:text-properties fo:font-size="8pt" fo:language="pt" fo:country="BR" style:font-size-asian="8pt"/>
    </style:style>
    <style:style style:name="MP8" style:family="paragraph" style:parent-style-name="Footer">
      <style:paragraph-properties fo:text-align="center" style:justify-single-word="false" fo:padding-left="0cm" fo:padding-right="0cm" fo:padding-top="0.071cm" fo:padding-bottom="0cm" fo:border-left="none" fo:border-right="none" fo:border-top="0.51pt solid #000000" fo:border-bottom="none">
        <style:tab-stops>
          <style:tab-stop style:position="7.752cm"/>
          <style:tab-stop style:position="15.589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="Tahoma" style:font-name-asian="Tahoma" style:font-name-complex="Tahoma" style:font-weight-complex="bold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style:font-name-asian="Tahoma"/>
    </style:style>
    <style:style style:name="MT5" style:family="text">
      <style:text-properties fo:font-size="8pt" fo:language="pt" fo:country="BR" style:font-size-asian="8pt"/>
    </style:style>
    <style:style style:name="MT6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115cm" svg:y="-0.108cm" svg:width="6.95cm" svg:height="1.969cm" draw:z-index="0"><draw:image xlink:href="Pictures/100000000000013800000058C7457DE6.jpg" xlink:type="simple" xlink:show="embed" xlink:actuate="onLoad"/></draw:frame></text:p>
        <text:p text:style-name="MP2"><text:span text:style-name="MT1"><text:s text:c="89"/></text:span><text:span text:style-name="MT2"><text:s/></text:span><text:span text:style-name="MT3">SERVIÇO NACIONAL DE APRENDIZAGEM COMERCIAL</text:span></text:p>
        <text:p text:style-name="MP3"><text:span text:style-name="MT4"><text:s text:c="91"/></text:span>FACULDADE DE TECNOLOGIA SENAC PELOTAS</text:p>
        <text:p text:style-name="MP4"/>
        <text:p text:style-name="MP5"/>
        <text:p text:style-name="MP6"><draw:frame draw:style-name="Mfr2" draw:name="Quadro1" text:anchor-type="char" svg:x="15.99cm" svg:y="-0.011cm" svg:width="0.314cm" svg:height="0.314cm" draw:z-index="1"><draw:text-box><text:p text:style-name="Standard"/><text:p text:style-name="Standard"/></draw:text-box></draw:frame> <text:s text:c="105"/></text:p>
      </style:header>
      <style:footer>
        <text:p text:style-name="MP7">Faculdade de Tecnologia SENAC PELOTAS</text:p>
        <text:p text:style-name="MP7">Credenciado pela Portaria nº. 3.071, de 01 de outubro de 2004.</text:p>
        <text:p text:style-name="MP8"><text:span text:style-name="MT5">Rua Gonçalves Chaves, 602 <text:s/>– Centro. CEP 96015-560. Pelotas/RS–Brasil. Fone (053)3225-6918 - </text:span><text:a xlink:type="simple" xlink:href="http://www.senacrs.com.br/"><text:span text:style-name="Internet_20_link">www.senacrs.com.br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  </dc:title>
    <meta:initial-creator>Senac - Cidade Baixa</meta:initial-creator>
    <meta:creation-date>2013-03-06T09:41:00</meta:creation-date>
    <dc:date>2013-03-07T19:58:39.26</dc:date>
    <meta:print-date>2007-12-28T14:42:00</meta:print-date>
    <meta:editing-cycles>12</meta:editing-cycles>
    <meta:editing-duration>PT2H13M49S</meta:editing-duration>
    <meta:generator>LibreOffice/3.6$Windows_x86 LibreOffice_project/e29a214-2bbed72-0621de6-a97528c-8f066d</meta:generator>
    <meta:document-statistic meta:table-count="2" meta:image-count="1" meta:object-count="0" meta:page-count="1" meta:paragraph-count="42" meta:word-count="257" meta:character-count="2270" meta:non-whitespace-character-count="1755"/>
    <meta:user-defined meta:name="Informações 1"/>
    <meta:user-defined meta:name="Informações 2"/>
    <meta:user-defined meta:name="Informações 3"/>
    <meta:user-defined meta:name="Informações 4"/>
  </office:meta>
</office:document-meta>
</file>